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604in"/>
    </style:style>
    <style:style style:name="TableColumn12" style:family="table-column">
      <style:table-column-properties style:column-width="0.614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5in"/>
    </style:style>
    <style:style style:name="Table6" style:family="table">
      <style:table-properties style:width="6.9013in" fo:margin-left="0.118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color="#000000" fo:letter-spacing="-0.0083in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42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 fo:line-height="0.2638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-top="0.0104in solid #000000" fo:border-left="0.0069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200%" fo:text-indent="0.25in"/>
      <style:text-properties style:font-name="標楷體" style:font-name-asian="標楷體" fo:color="#000000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line-height="0.2361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letter-spacing="-0.0069i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letter-spacing="-0.0069in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-0.0069i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letter-spacing="-0.0069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letter-spacing="-0.0069in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200%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104in solid #000000" fo:border-left="0.0069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200%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 fo:margin-left="0.0013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200%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4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4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4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49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50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51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52" style:parent-style-name="內文" style:family="paragraph">
      <style:paragraph-properties fo:margin-left="0.25in">
        <style:tab-stops/>
      </style:paragraph-properties>
      <style:text-properties style:font-name="新細明體" fo:font-weight="bold" style:font-weight-asian="bold" fo:color="#0000FF" fo:letter-spacing="-0.0041in"/>
    </style:style>
  </office:automatic-styles>
  <office:body>
    <office:text text:use-soft-page-breaks="true">
      <text:p text:style-name="P1"><text:span text:style-name="T2">國立成功大學</text:span><text:span text:style-name="T3">工讀生</text:span><text:span text:style-name="T4">報名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應 <text:s/>徵 <text:s/>職 <text:s/>務</text:p>
          </table:table-cell>
          <table:table-cell table:style-name="TableCell19" table:number-columns-spanned="8">
            <text:p text:style-name="P20">總務處資產保管組計時工讀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/><text:s text:c="5"/><text:s text:c="2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身分證統一編號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照 <text:s/>片</text:p>
            <text:p text:style-name="P32">（請貼二吋照片）</text:p>
          </table:table-cell>
        </table:table-row>
        <table:table-row table:style-name="TableRow33">
          <table:table-cell table:style-name="TableCell34">
            <text:p text:style-name="P35">出 <text:s/>生 <text:s/>日 <text:s/>期</text:p>
          </table:table-cell>
          <table:table-cell table:style-name="TableCell36" table:number-columns-spanned="2">
            <text:p text:style-name="P37">民國<text:s text:c="2"/>年<text:s text:c="2"/>月<text:s text:c="2"/>日</text:p>
          </table:table-cell>
          <table:covered-table-cell/>
          <table:table-cell table:style-name="TableCell38" table:number-columns-spanned="3">
            <text:p text:style-name="P39">性<text:s/><text:s text:c="2"/><text:s/>別</text:p>
          </table:table-cell>
          <table:covered-table-cell/>
          <table:covered-table-cell/>
          <table:table-cell table:style-name="TableCell40" table:number-columns-spanned="2">
            <text:p text:style-name="P41">□男 <text:s/><text:s/><text:s text:c="2"/>□女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 <text:s/>子 <text:s/>信 <text:s/>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聯 絡 電 話</text:p>
          </table:table-cell>
          <table:table-cell table:style-name="TableCell50" table:number-columns-spanned="2">
            <text:p text:style-name="P51">(<text:s text:c="2"/>)<text:s text:c="2"/><text:s/><text:s/>-<text:s text:c="2"/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戶 <text:s/>籍 <text:s/>地 <text:s/>址</text:p>
            <text:p text:style-name="P56"><text:span text:style-name="T57">【</text:span><text:span text:style-name="T58">請</text:span><text:span text:style-name="T59">填</text:span><text:span text:style-name="T60">郵遞區號</text:span><text:span text:style-name="T61">】</text:span></text:p>
          </table:table-cell>
          <table:table-cell table:style-name="TableCell62">
            <text:p text:style-name="P63">□□□-□□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 <text:s/>絡 <text:s/>地 <text:s/>址</text:p>
            <text:p text:style-name="P69"><text:span text:style-name="T70">【</text:span><text:span text:style-name="T71">請</text:span><text:span text:style-name="T72">填</text:span><text:span text:style-name="T73">郵遞區號</text:span><text:span text:style-name="T74">】</text:span></text:p>
          </table:table-cell>
          <table:table-cell table:style-name="TableCell75">
            <text:p text:style-name="P76"><text:span text:style-name="T77">□□□-□□</text:span></text:p>
          </table:table-cell>
          <table:table-cell table:style-name="TableCell78" table:number-columns-spanned="7">
            <text:p text:style-name="P79"><text:span text:style-name="T80"><text:s text:c="42"/></text:span><text:span text:style-name="T81"><text:s text:c="4"/>□ 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學 <text:s text:c="2"/>歷</text:p>
          </table:table-cell>
          <table:table-cell table:style-name="TableCell85" table:number-columns-spanned="3">
            <text:p text:style-name="P86">學 <text:s/>校 <text:s/>名 <text:s/>稱</text:p>
          </table:table-cell>
          <table:covered-table-cell/>
          <table:covered-table-cell/>
          <table:table-cell table:style-name="TableCell87" table:number-columns-spanned="3">
            <text:p text:style-name="P88">科 <text:s text:c="5"/>系</text:p>
          </table:table-cell>
          <table:covered-table-cell/>
          <table:covered-table-cell/>
          <table:table-cell table:style-name="TableCell89" table:number-columns-spanned="2">
            <text:p text:style-name="P90">期 <text:s text:c="7"/>間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4">
            <text:p text:style-name="P109">經 <text:s text:c="3"/>歷</text:p>
          </table:table-cell>
          <table:table-cell table:style-name="TableCell110" table:number-columns-spanned="3">
            <text:p text:style-name="P111">單 <text:s/>位 <text:s/>名 <text:s/>稱</text:p>
          </table:table-cell>
          <table:covered-table-cell/>
          <table:covered-table-cell/>
          <table:table-cell table:style-name="TableCell112" table:number-columns-spanned="3">
            <text:p text:style-name="P113">職 <text:s text:c="5"/>稱</text:p>
          </table:table-cell>
          <table:covered-table-cell/>
          <table:covered-table-cell/>
          <table:table-cell table:style-name="TableCell114" table:number-columns-spanned="2">
            <text:p text:style-name="P115">期 <text:s text:c="7"/>間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簡 要 自 述</text:span></text:p>
          </table:table-cell>
          <table:table-cell table:style-name="TableCell144" table:number-columns-spanned="8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user</meta:initial-creator>
    <dc:creator>OWNER</dc:creator>
    <meta:creation-date>2025-10-03T01:17:00Z</meta:creation-date>
    <dc:date>2025-10-03T01:17:00Z</dc:date>
    <meta:print-date>2007-06-15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