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left="5.25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2.3222in"/>
    </style:style>
    <style:style style:name="TableColumn6" style:family="table-column">
      <style:table-column-properties style:column-width="2.3229in"/>
    </style:style>
    <style:style style:name="TableColumn7" style:family="table-column">
      <style:table-column-properties style:column-width="2.2611in"/>
    </style:style>
    <style:style style:name="Table4" style:family="table">
      <style:table-properties style:width="6.906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3.15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 fo:margin-left="0.125in" fo:margin-right="0.141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text-align="justify" fo:line-height="0.3055in" fo:margin-left="0.6027in" fo:margin-right="0.1416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text-align="justify" fo:line-height="0.3055in" fo:margin-left="0.6027in" fo:margin-right="0.1416in" fo:text-indent="-0.3937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list-style-name="LFO1" style:family="paragraph">
      <style:paragraph-properties fo:text-align="justify" fo:line-height="0.3055in" fo:margin-left="0.6625in" fo:margin-right="0.1416in" fo:text-indent="-0.4361in">
        <style:tab-stops>
          <style:tab-stop style:type="left" style:position="-0.0597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text-align="justify" fo:line-height="0.3055in" fo:margin-left="0.6625in" fo:margin-right="0.1416in" fo:text-indent="-0.4361in">
        <style:tab-stops>
          <style:tab-stop style:type="left" style:position="-0.0597in"/>
        </style:tab-stops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P61" style:parent-style-name="內文" style:list-style-name="LFO1" style:family="paragraph">
      <style:paragraph-properties fo:text-align="justify" fo:line-height="0.3055in" fo:margin-left="0.5416in" fo:margin-right="0.1416in" fo:text-indent="-0.375in">
        <style:tab-stops>
          <style:tab-stop style:type="left" style:position="-0.0375in"/>
          <style:tab-stop style:type="left" style:position="0.0611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text-align="justify" fo:line-height="0.3055in" fo:margin-left="0.5416in" fo:margin-right="0.1416in" fo:text-indent="-0.375in">
        <style:tab-stops>
          <style:tab-stop style:type="left" style:position="-0.0375in"/>
          <style:tab-stop style:type="left" style:position="0.0611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333in" fo:margin-right="0.1416in" fo:text-indent="0.109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top="0.125in" fo:line-height="0.2777in" fo:margin-left="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top="0.125in" fo:line-height="0.2777in" fo:margin-left="0.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center" fo:margin-top="0.125in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<text:s/>空間借用切結書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借用單位</text:p>
          </table:table-cell>
          <table:table-cell table:style-name="TableCell11">
            <text:p text:style-name="P12">借用用途</text:p>
          </table:table-cell>
          <table:table-cell table:style-name="TableCell13">
            <text:p text:style-name="P14">借用年期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/>
            <text:p text:style-name="P21"/>
          </table:table-cell>
          <table:table-cell table:style-name="TableCell22">
            <text:p text:style-name="P23">自民國<text:s text:c="4"/>年<text:s text:c="3"/>月<text:s text:c="3"/>日</text:p>
            <text:p text:style-name="P24">至民國<text:s text:c="4"/>年<text:s text:c="3"/>月<text:s text:c="3"/>日</text:p>
            <text:p text:style-name="P25"/>
          </table:table-cell>
        </table:table-row>
        <table:table-row table:style-name="TableRow26">
          <table:table-cell table:style-name="TableCell27">
            <text:p text:style-name="P28">借用地點</text:p>
          </table:table-cell>
          <table:table-cell table:style-name="TableCell29">
            <text:p text:style-name="P30"><text:span text:style-name="T31">借用面積</text:span><text:span text:style-name="T32">(</text:span><text:span text:style-name="T33">㎡</text:span><text:span text:style-name="T34">)</text:span></text:p>
          </table:table-cell>
          <table:table-cell table:style-name="TableCell35">
            <text:p text:style-name="P36">場地費用(元/月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為本校教學、學術研究或專業技術等其他服務需要，借用學校空間，謹具結事項如次：</text:p>
            <text:list text:style-name="LFO1" text:continue-numbering="true">
              <text:list-item>
                <text:p text:style-name="P49"><text:span text:style-name="T50">借用人借用期間，除就現有環境空間整修外，</text:span><text:span text:style-name="T51">不得任意改建、增建或新建等</text:span><text:span text:style-name="T52">，並應善盡安全維護管理責任</text:span><text:span text:style-name="T53">，遵守消防、安全衛生等相關規定</text:span><text:span text:style-name="T54">，依學校規定繳交維護費。</text:span></text:p>
              </text:list-item>
              <text:list-item>
                <text:p text:style-name="P55"><text:span text:style-name="T56">借用人所借用空間，</text:span><text:span text:style-name="T57">應符合學校用地相關法定規定及切結之用途使用</text:span><text:span text:style-name="T58">，並不得以借用空間轉借、供借貸或設定任何權利關係。</text:span></text:p>
              </text:list-item>
              <text:list-item>
                <text:p text:style-name="P59">借用人於借期屆滿，或借用計畫因故中途廢止，或借用期間基於校務發展需要，學校提前一個月告知時，即應將所借用空間清理乾淨騰空，依現狀無條件交還學校。</text:p>
              </text:list-item>
              <text:list-item>
                <text:p text:style-name="P60">空間借用期間，相關維護、水費，或因借用行為衍生其他稅賦、罰鍰等，概由借用人負擔。消防、安全及衛生等，由場地借用人負責。</text:p>
              </text:list-item>
              <text:list-item>
                <text:p text:style-name="P61">借用人若違背上述具結事項行為，自行擔負相關法律責任，學校得作強制或必要之處置。</text:p>
              </text:list-item>
              <text:list-item>
                <text:p text:style-name="P62">本約定未盡事宜，得視實際需要，另行協商處理。</text:p>
              </text:list-item>
            </text:list>
            <text:p text:style-name="P63">**附件﹕1.奉核簽文影本。2.位置略圖。</text:p>
          </table:table-cell>
          <table:covered-table-cell/>
          <table:covered-table-cell/>
        </table:table-row>
      </table:table>
      <text:p text:style-name="P64">借用人：（請於下方簽名並加蓋單位章及代表人職名章）</text:p>
      <text:p text:style-name="P65">單位名稱：</text:p>
      <text:p text:style-name="P66">代表人（職稱姓名）：</text:p>
      <text:p text:style-name="P67"><text:span text:style-name="T68">簽</text:span><text:span text:style-name="T69"><text:s text:c="4"/></text:span><text:span text:style-name="T70">立</text:span><text:span text:style-name="T71"><text:s text:c="4"/></text:span><text:span text:style-name="T72">日</text:span><text:span text:style-name="T73"><text:s text:c="4"/></text:span><text:span text:style-name="T74">期：</text:span><text:span text:style-name="T75"><text:s text:c="4"/></text:span><text:span text:style-name="T76">中</text:span><text:span text:style-name="T77"><text:s text:c="4"/></text:span><text:span text:style-name="T78">華</text:span><text:span text:style-name="T79"><text:s text:c="4"/></text:span><text:span text:style-name="T80">民</text:span><text:span text:style-name="T81"><text:s text:c="4"/></text:span><text:span text:style-name="T82">國</text:span><text:span text:style-name="T83"><text:s text:c="2"/></text:span><text:span text:style-name="T84"><text:s/></text:span><text:span text:style-name="T85"><text:s/></text:span><text:span text:style-name="T86"><text:s/></text:span><text:span text:style-name="T87"><text:s/></text:span><text:span text:style-name="T88">年</text:span><text:span text:style-name="T89"><text:s text:c="3"/></text:span><text:span text:style-name="T90"><text:s/></text:span><text:span text:style-name="T91"><text:s/></text:span><text:span text:style-name="T92"><text:s/></text:span><text:span text:style-name="T93">月</text:span><text:span text:style-name="T94"><text:s/></text:span><text:span text:style-name="T95"><text:s text:c="2"/></text:span><text:span text:style-name="T96"><text:s text:c="2"/></text:span><text:span text:style-name="T97"><text:s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.1.3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間借用切結書</dc:title>
    <dc:subject/>
    <meta:initial-creator>hujanaka</meta:initial-creator>
    <dc:creator>OWNER</dc:creator>
    <meta:creation-date>2024-05-30T03:16:00Z</meta:creation-date>
    <dc:date>2024-05-30T03:16:00Z</dc:date>
    <meta:print-date>2004-09-08T03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