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5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5" style:parent-style-name="Standard" style:family="paragraph">
      <style:paragraph-properties fo:text-align="justify" fo:margin-bottom="0.125in" fo:line-height="0.2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993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9" style:family="table">
      <style:table-properties style:width="6.802in" fo:margin-left="-0.041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4166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text-scale="90%" fo:font-size="14pt" style:font-size-asian="14pt" style:font-size-complex="14pt"/>
    </style:style>
    <style:style style:name="TableRow21" style:family="table-row">
      <style:table-row-properties style:min-row-height="0.175in" style:use-optimal-row-height="false" fo:keep-together="always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4166in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175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44" style:family="table-row">
      <style:table-row-properties style:min-row-height="0.175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letter-spacing="-0.0138in" style:text-scale="80%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4166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Row59" style:family="table-row">
      <style:table-row-properties style:min-row-height="3.7111in" style:use-optimal-row-height="false" fo:keep-together="always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3888in">
        <style:tab-stops>
          <style:tab-stop style:type="left" style:position="2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fo:line-height="0.3888in">
        <style:tab-stops>
          <style:tab-stop style:type="left" style:position="2.333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line-height="0.3888in">
        <style:tab-stops>
          <style:tab-stop style:type="left" style:position="2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fo:line-height="0.3888in" fo:text-indent="0.0972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/>
    </style:style>
    <style:style style:name="P8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541in" style:use-optimal-row-height="false" fo:keep-together="always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5513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T108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TableRow112" style:family="table-row">
      <style:table-row-properties style:min-row-height="0.4229in"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94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513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 style:text-position="-100% 100%" fo:font-size="8pt" style:font-size-asian="8pt"/>
    </style:style>
    <style:style style:name="T127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TableCell130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text-position="-100% 100%" fo:font-size="8pt" style:font-size-asian="8pt"/>
    </style:style>
    <style:style style:name="T132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style:text-position="-100% 100%" fo:font-size="8pt" style:font-size-asian="8pt"/>
    </style:style>
    <style:style style:name="T138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text-position="-100% 100%" fo:font-size="8pt" style:font-size-asian="8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8pt" style:font-size-asian="8pt"/>
    </style:style>
    <style:style style:name="P142" style:parent-style-name="Standard" style:family="paragraph">
      <style:paragraph-properties fo:text-align="justify" fo:margin-top="0.125in" fo:line-height="0.2083in" fo:margin-left="0.3347in" fo:margin-right="-0.2243in" fo:text-indent="-0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6" style:parent-style-name="Standard" style:family="paragraph">
      <style:paragraph-properties fo:text-align="justify" fo:margin-top="0.125in" fo:line-height="0.2083in" fo:margin-left="0.3347in" fo:margin-right="-0.2243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7" style:parent-style-name="Standard" style:family="paragraph">
      <style:paragraph-properties fo:text-align="justify" fo:margin-top="0.125in" fo:line-height="0.2083in" fo:margin-left="0.3347in" fo:margin-right="-0.2243in" fo:text-indent="-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國立成功大學受贈財物</text:span><text:span text:style-name="T4">驗收紀錄表</text:span></text:p>
      <text:p text:style-name="P5"><text:span text:style-name="T6">財物使用保管單位：</text:span><text:span text:style-name="T7"><text:s text:c="27"/></text:span><text:span text:style-name="T8">填表</text:span>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捐贈者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<text:span text:style-name="T24">財</text:span><text:span text:style-name="T25"><text:s/></text:span><text:span text:style-name="T26">物</text:span><text:span text:style-name="T27"><text:s/></text:span><text:span text:style-name="T28">名</text:span><text:span text:style-name="T29"><text:s/></text:span><text:span text:style-name="T30">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數量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數量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數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金</text:span><text:span text:style-name="T55"><text:s text:c="3"/></text:span><text:span text:style-name="T56">額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<text:s/></text:span><text:span text:style-name="T63">點</text:span><text:span text:style-name="T64"><text:s/></text:span><text:span text:style-name="T65">交</text:span><text:span text:style-name="T66"><text:s/></text:span><text:span text:style-name="T67">日</text:span><text:span text:style-name="T68"><text:s/></text:span><text:span text:style-name="T69">期：</text:span></text:p>
            <text:p text:style-name="P70"><text:s/>安裝完成日期：</text:p>
            <text:p text:style-name="P71"><text:span text:style-name="T72"><text:s/>[</text:span><text:span text:style-name="T73">驗收結果</text:span><text:span text:style-name="T74">]</text:span><text:span text:style-name="T75">：</text:span></text:p>
            <text:p text:style-name="P76"><text:span text:style-name="T77">是否與捐贈內容相符：</text:span><text:span text:style-name="T78">□</text:span><text:span text:style-name="T79">是</text:span><text:span text:style-name="T80"><text:s text:c="5"/>□</text:span><text:span text:style-name="T81">否</text:span><text:span text:style-name="T82"><text:s text:c="5"/>□</text:span><text:span text:style-name="T83">其他</text:span></text:p>
            <text:p text:style-name="P84"><text:s/></text:p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記錄</text:span><text:span text:style-name="T93">(</text:span><text:span text:style-name="T94">使用保管單位</text:span><text:span text:style-name="T95">)</text:span></text:p>
          </table:table-cell>
          <table:covered-table-cell/>
          <table:table-cell table:style-name="TableCell96">
            <text:p text:style-name="P97"><text:span text:style-name="T98">財物使用保管人</text:span></text:p>
          </table:table-cell>
          <table:table-cell table:style-name="TableCell99" table:number-columns-spanned="3">
            <text:p text:style-name="P100">單位財物管理人員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（簽章）</text:span></text:p>
          </table:table-cell>
          <table:covered-table-cell/>
          <table:table-cell table:style-name="TableCell105">
            <text:p text:style-name="P106"><text:span text:style-name="T107">(</text:span><text:span text:style-name="T108">簽章）</text:span></text:p>
          </table:table-cell>
          <table:table-cell table:style-name="TableCell109" table:number-columns-spanned="3">
            <text:p text:style-name="P110"><text:span text:style-name="T111">（簽章）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<text:s text:c="8"/></text:span><text:span text:style-name="T116">主驗人員</text:span></text:p>
          </table:table-cell>
          <table:covered-table-cell/>
          <table:table-cell table:style-name="TableCell117">
            <text:p text:style-name="P118"><text:span text:style-name="T119"><text:s text:c="6"/></text:span><text:span text:style-name="T120">監驗人員</text:span></text:p>
          </table:table-cell>
          <table:table-cell table:style-name="TableCell121" table:number-columns-spanned="3">
            <text:p text:style-name="P122"><text:span text:style-name="T123">會驗人員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Standard"><text:span text:style-name="T126"><text:s text:c="16"/></text:span><text:span text:style-name="T127">（簽章）</text:span></text:p>
            <text:p text:style-name="P128"><text:span text:style-name="T129">（簽章）</text:span></text:p>
          </table:table-cell>
          <table:covered-table-cell/>
          <table:table-cell table:style-name="TableCell130">
            <text:p text:style-name="Standard"><text:span text:style-name="T131"><text:s text:c="13"/></text:span><text:span text:style-name="T132">（簽章）</text:span></text:p>
            <text:p text:style-name="P133"><text:span text:style-name="T134">（</text:span></text:p>
            <text:p text:style-name="P135"/>
          </table:table-cell>
          <table:table-cell table:style-name="TableCell136" table:number-columns-spanned="3">
            <text:p text:style-name="Standard"><text:span text:style-name="T137"><text:s text:c="17"/></text:span><text:span text:style-name="T138">（簽章）</text:span></text:p>
            <text:p text:style-name="P139"><text:span text:style-name="T140">（</text:span></text:p>
            <text:p text:style-name="P141"/>
          </table:table-cell>
          <table:covered-table-cell/>
          <table:covered-table-cell/>
        </table:table-row>
      </table:table>
      <text:p text:style-name="P142"><text:span text:style-name="T143">備註：</text:span><text:span text:style-name="T144">1.</text:span><text:span text:style-name="T145">受贈單位主管為主驗人。</text:span></text:p>
      <text:p text:style-name="P146"><text:span text:style-name="T147"><text:s text:c="6"/>2.</text:span><text:span text:style-name="T148">受贈財物帳面單價</text:span><text:span text:style-name="T149">100</text:span><text:span text:style-name="T150">萬元以下</text:span><text:span text:style-name="T151">(</text:span><text:span text:style-name="T152">含</text:span><text:span text:style-name="T153">)</text:span><text:span text:style-name="T154">者，由單位自行驗收，逾</text:span><text:span text:style-name="T155">100</text:span><text:span text:style-name="T156">萬元者，</text:span></text:p>
      <text:p text:style-name="P157"><text:span text:style-name="T158"><text:s text:c="8"/></text:span><text:span text:style-name="T159">總務處資產</text:span><text:span text:style-name="T160">保管</text:span><text:span text:style-name="T161">組會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letter-spacing="-0.0083in" style:text-scale="80%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2083in" fo:margin-left="0.3979in" fo:text-indent="-0.2875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Standard">
      <style:paragraph-properties fo:line-height="0.2083in" fo:margin-left="0.3861in" fo:text-indent="-0.2756in">
        <style:tab-stops/>
      </style:paragraph-properties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meta:initial-creator>lsh</meta:initial-creator>
    <dc:creator>Windows 使用者</dc:creator>
    <meta:creation-date>2017-09-25T08:43:00Z</meta:creation-date>
    <dc:date>2020-08-04T03:03:00Z</dc:date>
    <meta:print-date>2018-02-23T11:10:00Z</meta:print-date>
    <meta:template xlink:href="Normal.dotm" xlink:type="simple"/>
    <meta:editing-cycles>22</meta:editing-cycles>
    <meta:editing-duration>PT8700S</meta:editing-duration>
    <meta:document-statistic meta:page-count="1" meta:paragraph-count="1" meta:word-count="62" meta:character-count="416" meta:row-count="2" meta:non-whitespace-character-count="355"/>
  </office:meta>
</office:document-meta>
</file>