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25in" fo:line-height="0.3055in" fo:margin-left="0.3902in" fo:text-indent="0.0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margin-bottom="0.125in" fo:line-height="0.3055in" fo:margin-left="0.3902in" fo:text-indent="0.0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line-height="0.3472in" fo:margin-left="0.4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472in" fo:margin-left="0.8444in" fo:text-indent="-0.354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 fo:margin-left="0.9236in" fo:text-indent="-0.431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3472in" fo:margin-left="0.9236in" fo:text-indent="-0.431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0.3472in" fo:margin-left="0.9513in" fo:text-indent="-0.0312in">
        <style:tab-stops/>
      </style:paragraph-properties>
      <style:text-properties style:font-name="標楷體" style:font-name-asian="標楷體" style:font-name-complex="新細明體, PMingLiU" fo:font-size="14pt" style:font-size-asian="14pt" style:font-size-complex="14pt"/>
    </style:style>
    <style:style style:name="P19" style:parent-style-name="Standard" style:family="paragraph">
      <style:paragraph-properties fo:line-height="0.3472in" fo:margin-left="0.9236in" fo:text-indent="-0.4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0.3472in" fo:margin-left="1.0833in" fo:text-indent="-0.19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0.3472in" fo:margin-left="1.0833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3472in" fo:margin-left="0.8986in" fo:text-indent="0.19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472in" fo:margin-left="1.0833in" fo:text-indent="0.0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3472in" fo:margin-left="1.0833in" fo:text-indent="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0.3472in" fo:margin-left="1.2472in" fo:text-indent="-0.120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3472in" fo:margin-left="0.4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472in" fo:margin-left="0.475in" fo:text-indent="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3472in" fo:margin-left="0.9236in" fo:text-indent="-0.05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3472in" fo:margin-left="0.9236in" fo:text-indent="-0.43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line-height="0.3472in" fo:margin-left="0.5381in" fo:text-indent="0.3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3472in" fo:margin-left="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3472in" fo:margin-left="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3472in" fo:margin-left="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3472in" fo:margin-left="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3472in" fo:margin-left="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3472in" fo:margin-left="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3472in" fo:margin-left="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472in" fo:margin-left="0.9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line-height="0.3055in" fo:margin-left="1.7013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line-height="0.3055in" fo:margin-left="1.7013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line-height="0.3055in" fo:margin-left="1.7013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line-height="0.3055in" fo:margin-left="1.7013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line-height="0.3055in" fo:margin-left="1.7013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TableColumn77" style:family="table-column">
      <style:table-column-properties style:column-width="1.4513in" style:use-optimal-column-width="false"/>
    </style:style>
    <style:style style:name="TableColumn78" style:family="table-column">
      <style:table-column-properties style:column-width="0.3958in" style:use-optimal-column-width="false"/>
    </style:style>
    <style:style style:name="TableColumn79" style:family="table-column">
      <style:table-column-properties style:column-width="1.584in" style:use-optimal-column-width="false"/>
    </style:style>
    <style:style style:name="TableColumn80" style:family="table-column">
      <style:table-column-properties style:column-width="0.0909in" style:use-optimal-column-width="false"/>
    </style:style>
    <style:style style:name="TableColumn81" style:family="table-column">
      <style:table-column-properties style:column-width="0.5347in" style:use-optimal-column-width="false"/>
    </style:style>
    <style:style style:name="TableColumn82" style:family="table-column">
      <style:table-column-properties style:column-width="1.1409in" style:use-optimal-column-width="false"/>
    </style:style>
    <style:style style:name="TableColumn83" style:family="table-column">
      <style:table-column-properties style:column-width="0.2951in" style:use-optimal-column-width="false"/>
    </style:style>
    <style:style style:name="TableColumn84" style:family="table-column">
      <style:table-column-properties style:column-width="0.7881in" style:use-optimal-column-width="false"/>
    </style:style>
    <style:style style:name="TableColumn85" style:family="table-column">
      <style:table-column-properties style:column-width="0.7451in" style:use-optimal-column-width="false"/>
    </style:style>
    <style:style style:name="Table76" style:family="table">
      <style:table-properties style:width="7.0263in" fo:margin-left="0in" table:align="center"/>
    </style:style>
    <style:style style:name="TableRow86" style:family="table-row">
      <style:table-row-properties style:min-row-height="0.3784in" style:use-optimal-row-height="false" fo:keep-together="always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90" style:family="table-row">
      <style:table-row-properties style:min-row-height="0.4125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3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margin-left="0.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1.9291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Standard" style:family="paragraph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-asian="標楷體" style:font-name-complex="標楷體" style:font-size-complex="14pt"/>
    </style:style>
    <style:style style:name="T285" style:parent-style-name="預設段落字型" style:family="text">
      <style:text-properties style:font-name-asian="Times New Roman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font-size-complex="14pt"/>
    </style:style>
    <style:style style:name="T287" style:parent-style-name="預設段落字型" style:family="text">
      <style:text-properties style:font-name-asian="標楷體" style:font-name-complex="標楷體" style:font-size-complex="14pt"/>
    </style:style>
    <style:style style:name="T288" style:parent-style-name="預設段落字型" style:family="text">
      <style:text-properties style:font-name-asian="Times New Roman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font-size-complex="14pt"/>
    </style:style>
    <style:style style:name="T290" style:parent-style-name="預設段落字型" style:family="text">
      <style:text-properties style:font-name-asian="標楷體" style:font-name-complex="標楷體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TableRow301" style:family="table-row">
      <style:table-row-properties style:min-row-height="0.584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TableRow310" style:family="table-row">
      <style:table-row-properties style:min-row-height="0.584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Standard" style:family="paragraph">
      <style:text-properties style:font-name="標楷體" style:font-name-asian="標楷體" style:font-name-complex="標楷體"/>
    </style:style>
    <style:style style:name="P317" style:parent-style-name="Standard" style:family="paragraph">
      <style:text-properties style:font-name="標楷體" style:font-name-asian="標楷體" style:font-name-complex="標楷體"/>
    </style:style>
    <style:style style:name="TableRow318" style:family="table-row">
      <style:table-row-properties style:min-row-height="0.5722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Standard" style:family="paragraph">
      <style:text-properties style:font-name="標楷體" style:font-name-asian="標楷體" style:font-name-complex="標楷體"/>
    </style:style>
    <style:style style:name="P323" style:parent-style-name="Standard" style:family="paragraph">
      <style:text-properties style:font-name="標楷體" style:font-name-asian="標楷體" style:font-name-complex="標楷體"/>
    </style:style>
    <style:style style:name="TableRow324" style:family="table-row">
      <style:table-row-properties style:min-row-height="0.4173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標楷體" style:text-position="71.4% 100%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 style:font-name-complex="標楷體" style:text-position="71.4% 100%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標楷體" style:text-position="71.4% 100%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 style:text-position="71.4% 100%" fo:font-size="14pt" style:font-size-asian="14pt" style:font-size-complex="14pt"/>
    </style:style>
    <style:style style:name="TableRow336" style:family="table-row">
      <style:table-row-properties style:min-row-height="0.5916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45" style:parent-style-name="內文Web" style:family="paragraph">
      <style:paragraph-properties fo:margin-top="0in" fo:margin-bottom="0in" style:line-height-at-least="0in" fo:text-indent="0.0833in"/>
    </style:style>
    <style:style style:name="T34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48" style:parent-style-name="內文Web" style:family="paragraph">
      <style:paragraph-properties fo:margin-top="0in" fo:margin-bottom="0in" style:line-height-at-least="0in" fo:margin-left="0.243in" fo:text-indent="-0.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P352" style:parent-style-name="內文Web" style:family="paragraph">
      <style:paragraph-properties fo:margin-top="0in" fo:margin-bottom="0in" style:line-height-at-least="0in" fo:margin-left="0.393in" fo:text-indent="-0.2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color="#000000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66" style:parent-style-name="內文Web" style:family="paragraph">
      <style:paragraph-properties fo:margin-top="0in" fo:margin-bottom="0in" style:line-height-at-least="0in" fo:margin-left="0.393in" fo:text-indent="-0.2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9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0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P379" style:parent-style-name="Standard" style:master-page-name="MP1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381" style:family="table-column">
      <style:table-column-properties style:column-width="6.4055in" style:use-optimal-column-width="false"/>
    </style:style>
    <style:style style:name="Table380" style:family="table">
      <style:table-properties style:width="6.4055in" fo:margin-left="0.4888in" table:align="left"/>
    </style:style>
    <style:style style:name="TableRow382" style:family="table-row">
      <style:table-row-properties style:min-row-height="4.0194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16" style:family="table-row">
      <style:table-row-properties style:min-row-height="0.4888in" style:use-optimal-row-height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TableRow419" style:family="table-row">
      <style:table-row-properties style:min-row-height="3.9263in"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P4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2" style:family="table-row">
      <style:table-row-properties style:min-row-height="0.4923in" style:use-optimal-row-height="false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TableRow435" style:family="table-row">
      <style:table-row-properties style:min-row-height="0.4923in" style:use-optimal-row-height="false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fo:text-indent="0.2222in"/>
    </style:style>
    <style:style style:name="T4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P441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P442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P443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P444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P445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P446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P447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P448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TableRow449" style:family="table-row">
      <style:table-row-properties style:min-row-height="0.4923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53" style:parent-style-name="Standard" style:family="paragraph">
      <style:paragraph-properties fo:line-height="0.0138in"/>
      <style:text-properties style:font-name="標楷體" style:font-name-asian="標楷體" style:font-name-complex="標楷體"/>
    </style:style>
    <style:style style:name="P454" style:parent-style-name="Standard" style:family="paragraph">
      <style:paragraph-properties fo:line-height="0.0138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<text:span text:style-name="T3">　　　成功大學財物失竊案處理流程</text:span></text:p>
      <text:p text:style-name="P4"><text:span text:style-name="T5">一、報案：發現人立即向轄區派出所報案。</text:span></text:p>
      <text:p text:style-name="P6"><text:span text:style-name="T7">二、保留現場：</text:span><text:span text:style-name="T8">門窗遭破壞情形，以及其他現場狀況</text:span><text:span text:style-name="T9">，並拍照存證</text:span><text:span text:style-name="T10">(</text:span><text:span text:style-name="T11">相片為陳報減損必需之證明</text:span><text:span text:style-name="T12">)</text:span><text:span text:style-name="T13">。</text:span></text:p>
      <text:p text:style-name="P14"><text:span text:style-name="T15">三、清點失竊財物：使用人確實清點財物損失情形。</text:span></text:p>
      <text:p text:style-name="P16"><text:span text:style-name="T17">四、製作筆錄：案發後使用人至轄區派出所備案，取得受理刑事案件報案三聯單、報案紀錄。</text:span></text:p>
      <text:p text:style-name="P18">持續和派出所保持密切聯繫、追蹤、了解案件偵辦情形。</text:p>
      <text:p text:style-name="P19"><text:span text:style-name="T20">五、製作財物失竊報告單：</text:span></text:p>
      <text:p text:style-name="P21"><text:span text:style-name="T22">1.</text:span><text:span text:style-name="T23">案發後</text:span><text:span text:style-name="T24">2</text:span><text:span text:style-name="T25">個月內，使用人填具財物失竊報告單（至總務處</text:span><text:span text:style-name="T26">資產保管</text:span><text:span text:style-name="T27">組網頁下載），附報案三聯單、報案紀錄、足以顯示破壞處之現場照片，及改善後之相片（照片請加註說明，用</text:span><text:span text:style-name="T28">A4</text:span><text:span text:style-name="T29">紙張黏貼、列印）。</text:span></text:p>
      <text:p text:style-name="P30">2.失竊現場狀況、保管責任評析、及改善：</text:p>
      <text:p text:style-name="P31"><text:span text:style-name="T32">a.</text:span><text:span text:style-name="T33">勘驗紀錄：失竊現場狀況描述及發現後處理情形。</text:span></text:p>
      <text:p text:style-name="P34"><text:span text:style-name="T35">b.</text:span><text:span text:style-name="T36">保管人員責任檢討：</text:span><text:span text:style-name="T37">確實查明使用</text:span><text:span text:style-name="T38">(</text:span><text:span text:style-name="T39">保管</text:span><text:span text:style-name="T40">)</text:span><text:span text:style-name="T41">人是否已盡</text:span></text:p>
      <text:p text:style-name="P42">善良管理人應盡之責任。</text:p>
      <text:p text:style-name="P43"><text:span text:style-name="T44">c.</text:span><text:span text:style-name="T45">改善之道：事後檢討、改善防範竊案再發生之措施。</text:span></text:p>
      <text:p text:style-name="P46"><text:span text:style-name="T47">六、陳報：失竊單位檢具相關資料</text:span><text:span text:style-name="T48">(</text:span><text:span text:style-name="T49">製作毀損報廢單、財物失竊</text:span></text:p>
      <text:p text:style-name="P50"><text:span text:style-name="T51">報告表、證明相片等相關資料</text:span><text:span text:style-name="T52">)</text:span><text:span text:style-name="T53">簽陳核准同意辦理報損。</text:span></text:p>
      <text:p text:style-name="P54"><text:span text:style-name="T55">奉准後，將相關資料送</text:span><text:span text:style-name="T56">資產保管</text:span><text:span text:style-name="T57">組續辦陳報教育部核轉審計機關審核。</text:span></text:p>
      <text:p text:style-name="P58"><text:span text:style-name="T59">七、除帳：俟審計部核准免責後辦理財物除帳手續。</text:span></text:p>
      <text:p text:style-name="P60"><text:span text:style-name="T61">但經審計機關審核未核准解除其責任者，應依審計機關核</text:span></text:p>
      <text:p text:style-name="P62">定各機關人員財務責任作業規定辦理。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9">
            <text:p text:style-name="P88"><text:span text:style-name="T89">國立成功大學財物失竊報告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報告單位：</text:p>
          </table:table-cell>
          <table:covered-table-cell/>
          <table:covered-table-cell/>
          <table:table-cell table:style-name="TableCell93" table:number-columns-spanned="6">
            <text:p text:style-name="P94">失竊地點：</text:p>
            <text:p text:style-name="P95"><text:span text:style-name="T96">失竊時間：</text:span><text:span text:style-name="T97"><text:s text:c="3"/></text:span><text:span text:style-name="T98">年</text:span><text:span text:style-name="T99"><text:s text:c="3"/></text:span><text:span text:style-name="T100">月</text:span><text:span text:style-name="T101"><text:s text:c="3"/></text:span><text:span text:style-name="T102">日</text:span><text:span text:style-name="T103"><text:s text:c="4"/></text:span><text:span text:style-name="T104">時</text:span><text:span text:style-name="T105"><text:s text:c="4"/></text:span><text:span text:style-name="T10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失竊財產分類編號</text:span></text:p>
            <text:p text:style-name="P111"><text:span text:style-name="T112">校碼</text:span><text:span text:style-name="T113">—</text:span><text:span text:style-name="T114">序號</text:span></text:p>
          </table:table-cell>
          <table:table-cell table:style-name="TableCell115" table:number-columns-spanned="2">
            <text:p text:style-name="P116">財物名稱</text:p>
          </table:table-cell>
          <table:covered-table-cell/>
          <table:table-cell table:style-name="TableCell117" table:number-columns-spanned="2">
            <text:p text:style-name="P118">數量</text:p>
          </table:table-cell>
          <table:covered-table-cell/>
          <table:table-cell table:style-name="TableCell119">
            <text:p text:style-name="P120">單價</text:p>
          </table:table-cell>
          <table:table-cell table:style-name="TableCell121">
            <text:p text:style-name="P122">總價</text:p>
          </table:table-cell>
          <table:table-cell table:style-name="TableCell123">
            <text:p text:style-name="P124"><text:span text:style-name="T125">購置日期</text:span></text:p>
          </table:table-cell>
          <table:table-cell table:style-name="TableCell126">
            <text:p text:style-name="P127">使用年限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Standard"><text:span text:style-name="T235">現場狀況（</text:span><text:span text:style-name="T236">□</text:span><text:span text:style-name="T237">附現場照片、</text:span><text:span text:style-name="T238">□</text:span><text:span text:style-name="T239">報案證明）：</text:span></text:p>
            <text:p text:style-name="Standard"><text:span text:style-name="T240">1</text:span><text:span text:style-name="T241">、門窗有否遭破壞？</text:span><text:span text:style-name="T242"><text:s text:c="2"/>□</text:span><text:span text:style-name="T243">有</text:span><text:span text:style-name="T244"><text:s/>□</text:span><text:span text:style-name="T245">否</text:span></text:p>
            <text:p text:style-name="Standard"><text:span text:style-name="T246">2</text:span><text:span text:style-name="T247">、有否經過門禁監視系統侵入？</text:span><text:span text:style-name="T248"><text:s text:c="2"/>□</text:span><text:span text:style-name="T249">有</text:span><text:span text:style-name="T250"><text:s/>□</text:span><text:span text:style-name="T251">否</text:span></text:p>
            <text:p text:style-name="Standard"><text:span text:style-name="T252">3</text:span><text:span text:style-name="T253">、有否應用器材侵入？</text:span><text:span text:style-name="T254"><text:s text:c="2"/>□</text:span><text:span text:style-name="T255">有</text:span><text:span text:style-name="T256"><text:s/>□</text:span><text:span text:style-name="T257">否</text:span></text:p>
            <text:p text:style-name="Standard"><text:span text:style-name="T258"><text:s text:c="3"/>□</text:span><text:span text:style-name="T259">梯子</text:span><text:span text:style-name="T260"><text:s/>□</text:span><text:span text:style-name="T261">工具</text:span><text:span text:style-name="T262"><text:s/>□</text:span><text:span text:style-name="T263">其他</text:span><text:span text:style-name="T264">_______</text:span></text:p>
            <text:p text:style-name="Standard"><text:span text:style-name="T265">4</text:span><text:span text:style-name="T266">、失竊財物有無遭拆卸？</text:span><text:span text:style-name="T267"><text:s text:c="2"/>□</text:span><text:span text:style-name="T268">有</text:span><text:span text:style-name="T269"><text:s/>□</text:span><text:span text:style-name="T270">否</text:span></text:p>
            <text:p text:style-name="P271">5、其他：</text:p>
          </table:table-cell>
          <table:covered-table-cell/>
          <table:covered-table-cell/>
          <table:table-cell table:style-name="TableCell272" table:number-columns-spanned="6">
            <text:p text:style-name="P273">現場安全管理措施：</text:p>
            <text:p text:style-name="Standard"><text:span text:style-name="T274">1</text:span><text:span text:style-name="T275">、有無門禁監視系統？</text:span><text:span text:style-name="T276"><text:s text:c="2"/>□</text:span><text:span text:style-name="T277">有</text:span><text:span text:style-name="T278"><text:s/>□</text:span><text:span text:style-name="T279">否</text:span><text:span text:style-name="T280"><text:s/>□</text:span><text:span text:style-name="T281">其他</text:span></text:p>
            <text:p text:style-name="Standard"><text:span text:style-name="T282">2</text:span><text:span text:style-name="T283">、</text:span><text:span text:style-name="T284">監視系統是否正常運作？</text:span><text:span text:style-name="T285"><text:s text:c="2"/></text:span><text:span text:style-name="T286">□</text:span><text:span text:style-name="T287">有</text:span><text:span text:style-name="T288"><text:s/></text:span><text:span text:style-name="T289">□</text:span><text:span text:style-name="T290">否</text:span></text:p>
            <text:p text:style-name="Standard"><text:span text:style-name="T291">3</text:span><text:span text:style-name="T292">、門窗有無上鎖關閉？</text:span><text:span text:style-name="T293"><text:s text:c="2"/>□</text:span><text:span text:style-name="T294">有</text:span><text:span text:style-name="T295"><text:s/>□</text:span><text:span text:style-name="T296">否</text:span></text:p>
            <text:p text:style-name="Standard"><text:span text:style-name="T297">4</text:span><text:span text:style-name="T298">、其他：</text:span></text:p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9">
            <text:p text:style-name="Standard"><text:span text:style-name="T303">勘驗紀錄：</text:span><text:span text:style-name="T304">(</text:span><text:span text:style-name="T305">失竊現場及發現後處理情形描述</text:span><text:span text:style-name="T306">)</text:span></text:p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9">
            <text:p text:style-name="Standard"><text:span text:style-name="T312">人員責任檢討：</text:span><text:span text:style-name="T313">(</text:span><text:span text:style-name="T314">查明是否已盡善良管理人之責</text:span><text:span text:style-name="T315">)</text:span></text:p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9">
            <text:p text:style-name="Standard"><text:span text:style-name="T320">改善之道：</text:span><text:span text:style-name="T321">（事後檢討、改善防範竊案再發生之措施）</text:span></text:p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報告人</text:span></text:p>
          </table:table-cell>
          <table:covered-table-cell/>
          <table:table-cell table:style-name="TableCell328" table:number-columns-spanned="2">
            <text:p text:style-name="Standard"><text:span text:style-name="T329">單位財物管理人員</text:span></text:p>
          </table:table-cell>
          <table:covered-table-cell/>
          <table:table-cell table:style-name="TableCell330" table:number-columns-spanned="2">
            <text:p text:style-name="P331"><text:span text:style-name="T332">單位主管</text:span></text:p>
          </table:table-cell>
          <table:covered-table-cell/>
          <table:table-cell table:style-name="TableCell333" table:number-columns-spanned="3">
            <text:p text:style-name="P334"><text:span text:style-name="T335">一級單位主管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</table:table>
      <text:p text:style-name="P345"><text:span text:style-name="T346">※</text:span><text:span text:style-name="T347">失竊處理程序：</text:span></text:p>
      <text:p text:style-name="P348"><text:span text:style-name="T349">1</text:span><text:span text:style-name="T350">、</text:span><text:span text:style-name="T351">失竊狀況須依事實詳述。</text:span></text:p>
      <text:soft-page-break/>
      <text:p text:style-name="P352"><text:span text:style-name="T353">2</text:span><text:span text:style-name="T354">、失竊請立即向</text:span><text:span text:style-name="T355">轄區派出所報案</text:span><text:span text:style-name="T356">，取得報案三聯單及報案紀錄，並於案發</text:span><text:span text:style-name="T357">2</text:span><text:span text:style-name="T358">個月內詳填本表，連同</text:span><text:span text:style-name="T359">財產毀損報廢單</text:span><text:span text:style-name="T360">簽陳校長核准後（需加會</text:span><text:span text:style-name="T361">資產保管</text:span><text:span text:style-name="T362">組、會計室），由</text:span><text:span text:style-name="T363">資產保管</text:span><text:span text:style-name="T364">組續辦陳報教育部核轉審計機關事宜</text:span><text:span text:style-name="T365">。</text:span></text:p>
      <text:p text:style-name="P366"><text:span text:style-name="T367">3</text:span><text:span text:style-name="T368">、財務之財物責任相關規定：審計法第</text:span><text:span text:style-name="T369">58</text:span><text:span text:style-name="T370">條、審計法施行細則第</text:span><text:span text:style-name="T371">41</text:span><text:span text:style-name="T372">條、審計機關核定各機關人員財務責任作業規定、國有公用財產管理手冊第</text:span><text:span text:style-name="T373">58</text:span><text:span text:style-name="T374">、</text:span><text:span text:style-name="T375">59</text:span><text:span text:style-name="T376">、</text:span><text:span text:style-name="T377">67</text:span><text:span text:style-name="T378">條。</text:span></text:p>
      <text:soft-page-break/>
      <text:p text:style-name="P379">失竊現場及改善後照片</text:p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報案證明</text:p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>說明:</text:p>
          </table:table-cell>
        </table:table-row>
        <text:soft-page-break/>
        <table:table-row table:style-name="TableRow419">
          <table:table-cell table:style-name="TableCell420">
            <text:p text:style-name="P421"><text:span text:style-name="T422">相關照片</text:span></text:p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>說明:</text:p>
          </table:table-cell>
        </table:table-row>
        <table:table-row table:style-name="TableRow435">
          <table:table-cell table:style-name="TableCell436">
            <text:p text:style-name="P437"><text:span text:style-name="T438"><text:s text:c="25"/></text:span><text:span text:style-name="T439">相關照片</text:span>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p text:style-name="P451">說明:</text:p>
          </table:table-cell>
        </table:table-row>
      </table:table>
      <text:p text:style-name="P452"/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F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743in" fo:margin-bottom="0.5909in" fo:margin-right="0.626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743in" fo:margin-bottom="0.5909in" fo:margin-right="0.626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財產失竊報告單</dc:title>
    <meta:initial-creator>ntpu</meta:initial-creator>
    <dc:creator>Windows 使用者</dc:creator>
    <meta:creation-date>2005-01-14T15:13:00Z</meta:creation-date>
    <dc:date>2020-08-04T03:02:00Z</dc:date>
    <meta:print-date>2011-06-27T10:48:00Z</meta:print-date>
    <meta:template xlink:href="Normal.dotm" xlink:type="simple"/>
    <meta:editing-cycles>26</meta:editing-cycles>
    <meta:editing-duration>PT13380S</meta:editing-duration>
    <meta:document-statistic meta:page-count="5" meta:paragraph-count="2" meta:word-count="201" meta:character-count="1346" meta:row-count="9" meta:non-whitespace-character-count="1147"/>
  </office:meta>
</office:document-meta>
</file>