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8cm" fo:margin-left="-0.326cm" table:align="left" style:writing-mode="lr-tb"/>
    </style:style>
    <style:style style:name="表格1.A" style:family="table-column">
      <style:table-column-properties style:column-width="3.891cm"/>
    </style:style>
    <style:style style:name="表格1.B" style:family="table-column">
      <style:table-column-properties style:column-width="7.678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3.875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16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2.09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671cm" fo:margin-left="-0.326cm" table:align="left" style:writing-mode="lr-tb"/>
    </style:style>
    <style:style style:name="表格2.A" style:family="table-column">
      <style:table-column-properties style:column-width="0.818cm"/>
    </style:style>
    <style:style style:name="表格2.B" style:family="table-column">
      <style:table-column-properties style:column-width="3.224cm"/>
    </style:style>
    <style:style style:name="表格2.C" style:family="table-column">
      <style:table-column-properties style:column-width="4.341cm"/>
    </style:style>
    <style:style style:name="表格2.D" style:family="table-column">
      <style:table-column-properties style:column-width="3.2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1.667cm"/>
    </style:style>
    <style:style style:name="表格2.G" style:family="table-column">
      <style:table-column-properties style:column-width="2.612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27cm" fo:keep-together="auto"/>
    </style:style>
    <style:style style:name="表格2.6" style:family="table-row">
      <style:table-row-properties style:min-row-height="0.332cm" fo:keep-together="auto"/>
    </style:style>
    <style:style style:name="表格2.8" style:family="table-row">
      <style:table-row-properties style:min-row-height="3.574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18cm" fo:margin-right="0cm" fo:text-indent="0cm" style:auto-text-indent="false"/>
    </style:style>
    <style:style style:name="P18" style:family="paragraph" style:parent-style-name="Standard">
      <style:paragraph-properties fo:margin-left="0.318cm" fo:margin-right="0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-0.046cm" fo:margin-right="0cm" fo:text-align="end" style:justify-single-word="false" fo:text-indent="-0.27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46cm" fo:margin-right="0cm" fo:text-align="center" style:justify-single-word="false" fo:text-indent="-0.2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007cm" fo:margin-right="0cm" fo:text-align="center" style:justify-single-word="false" fo:text-indent="-0.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127cm" fo:margin-right="0.494cm" fo:line-height="1.058cm" fo:text-align="end" style:justify-single-word="false" fo:text-indent="-0.2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成功大學研究需要財物攜出校外借用單</text:span></text:p>
      <text:p text:style-name="P16"><text:span text:style-name="T1"><text:s text:c="25"/></text:span>填單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使用保管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2"><text:s text:c="2"/></text:span><text:span text:style-name="T3">簽章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Standard"><text:span text:style-name="T3">借用人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簽章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<text:span text:style-name="T3">財物攜出校外使 <text:s text:c="2"/></text:span></text:p>
            <text:p text:style-name="P5">用緣由</text:p>
          </table:table-cell>
          <table:table-cell table:style-name="表格1.B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3">借用期限</text:span></text:p>
          </table:table-cell>
          <table:table-cell table:style-name="表格1.B3" table:number-columns-spanned="3" office:value-type="string">
            <text:p text:style-name="P17"><text:span text:style-name="T3">自 <text:s text:c="4"/>年 <text:s text:c="4"/>月 <text:s text:c="3"/>日起至 <text:s text:c="4"/>年 <text:s text:c="5"/>月 <text:s text:c="4"/>日止</text:span></text:p>
          </table:table-cell>
          <table:covered-table-cell/>
          <table:covered-table-cell/>
        </table:table-row>
      </table:table>
      <text:p text:style-name="Standard"><text:span text:style-name="T2">借用財物明細清冊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6">財物編號</text:p>
            <text:p text:style-name="P14">(含校碼序號)</text:p>
          </table:table-cell>
          <table:table-cell table:style-name="表格2.A1" office:value-type="string">
            <text:p text:style-name="P4">財物名稱</text:p>
          </table:table-cell>
          <table:table-cell table:style-name="表格2.A1" office:value-type="string">
            <text:p text:style-name="P15"><text:span text:style-name="T3">廠牌/型號</text:span></text:p>
          </table:table-cell>
          <table:table-cell table:style-name="表格2.A1" office:value-type="string">
            <text:p text:style-name="P7">購置日期</text:p>
          </table:table-cell>
          <table:table-cell table:style-name="表格2.A1" office:value-type="string">
            <text:p text:style-name="P4">數量</text:p>
          </table:table-cell>
          <table:table-cell table:style-name="表格2.G1" office:value-type="string">
            <text:p text:style-name="P4">單 價</text:p>
          </table:table-cell>
        </table:table-row>
        <table:table-row table:style-name="表格2.1"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0">4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2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2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22">備</text:p>
            <text:p text:style-name="P22"/>
            <text:p text:style-name="P22">註</text:p>
          </table:table-cell>
          <table:table-cell table:style-name="表格2.G1" table:number-columns-spanned="6" office:value-type="string">
            <text:p text:style-name="P1"><text:span text:style-name="T3">1.財物使用保管人如因研究(工作)需要將財物攜離學校使用，務必填單經單</text:span></text:p>
            <text:p text:style-name="P1"><text:span text:style-name="T3"><text:s text:c="2"/>位財物管理人簽章及單位主管核可(借用人非使用保管人需經使用保管人</text:span></text:p>
            <text:p text:style-name="P1"><text:span text:style-name="T3"><text:s text:c="2"/>簽章)。</text:span></text:p>
            <text:p text:style-name="P1"><text:span text:style-name="T3">2.財物攜出校外期間，應妥慎保管並善加維護依限歸還，如有遺失、毀損須</text:span></text:p>
            <text:p text:style-name="P1"><text:span text:style-name="T3"><text:s text:c="2"/>負賠償責任。</text:span></text:p>
            <text:p text:style-name="P1"><text:span text:style-name="T3">3.本借用單1式2份，由單位財物管理人及使用保管人各執1份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<text:span text:style-name="T3">單位財物管理人： <text:s text:c="19"/>單位主管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05cm" fo:text-indent="-0.767cm" fo:margin-left="1.0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223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財物攜出校外使用申請表</dc:title>
    <meta:initial-creator>user</meta:initial-creator>
    <meta:creation-date>2009-08-21T10:31:00</meta:creation-date>
    <dc:creator>Win</dc:creator>
    <dc:date>2017-06-05T11:33:00</dc:date>
    <meta:print-date>2017-06-05T10:59:00</meta:print-date>
    <meta:editing-cycles>23</meta:editing-cycles>
    <meta:editing-duration>PT2H10M</meta:editing-duration>
    <meta:document-statistic meta:table-count="2" meta:image-count="0" meta:object-count="0" meta:page-count="1" meta:paragraph-count="33" meta:word-count="258" meta:character-count="348" meta:non-whitespace-character-count="261"/>
    <meta:generator>LibreOffice/5.2.2.2$Windows_x86 LibreOffice_project/8f96e87c890bf8fa77463cd4b640a2312823f3ad</meta:generator>
  </office:meta>
</office:document-meta>
</file>