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326cm" table:align="left" style:writing-mode="lr-tb"/>
    </style:style>
    <style:style style:name="表格1.A" style:family="table-column">
      <style:table-column-properties style:column-width="3.891cm"/>
    </style:style>
    <style:style style:name="表格1.B" style:family="table-column">
      <style:table-column-properties style:column-width="4.364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.649cm"/>
    </style:style>
    <style:style style:name="表格1.F" style:family="table-column">
      <style:table-column-properties style:column-width="3.875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6cm" fo:keep-together="auto"/>
    </style:style>
    <style:style style:name="表格1.A2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2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1.048cm" fo:keep-together="auto"/>
    </style:style>
    <style:style style:name="表格1.A3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3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5" style:family="table-row">
      <style:table-row-properties style:min-row-height="1.90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42cm" fo:keep-together="auto"/>
    </style:style>
    <style:style style:name="表格2" style:family="table">
      <style:table-properties style:width="17.671cm" fo:margin-left="-0.326cm" table:align="left" style:writing-mode="lr-tb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2.865cm"/>
    </style:style>
    <style:style style:name="表格2.C" style:family="table-column">
      <style:table-column-properties style:column-width="4.427cm"/>
    </style:style>
    <style:style style:name="表格2.D" style:family="table-column">
      <style:table-column-properties style:column-width="3.29cm"/>
    </style:style>
    <style:style style:name="表格2.E" style:family="table-column">
      <style:table-column-properties style:column-width="1.801cm"/>
    </style:style>
    <style:style style:name="表格2.F" style:family="table-column">
      <style:table-column-properties style:column-width="1.686cm"/>
    </style:style>
    <style:style style:name="表格2.G" style:family="table-column">
      <style:table-column-properties style:column-width="2.656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27cm" fo:keep-together="auto"/>
    </style:style>
    <style:style style:name="表格2.6" style:family="table-row">
      <style:table-row-properties style:min-row-height="0.332cm" fo:keep-together="auto"/>
    </style:style>
    <style:style style:name="表格2.8" style:family="table-row">
      <style:table-row-properties style:min-row-height="3.013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46cm" fo:margin-right="0cm" fo:text-align="end" style:justify-single-word="false" fo:text-indent="-0.27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46cm" fo:margin-right="0cm" fo:text-align="center" style:justify-single-word="false" fo:text-indent="-0.2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046cm" fo:margin-right="0cm" fo:line-height="1.058cm" fo:text-align="end" style:justify-single-word="false" fo:text-indent="-0.2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007cm" fo:margin-right="0cm" fo:text-align="center" style:justify-single-word="false" fo:text-indent="-0.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國立成功大學財物借用單(校內跨單位)</text:span></text:p>
      <text:p text:style-name="P18"><text:span text:style-name="T7"><text:s text:c="22"/></text:span>填單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使用保管單位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使用保管人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簽章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<text:span text:style-name="T4">借用單位</text:span>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借用人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簽章</text:p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"><text:span text:style-name="T4">借用緣由</text:span></text:p>
          </table:table-cell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4">借用期限</text:span></text:p>
          </table:table-cell>
          <table:table-cell table:style-name="表格1.B1" table:number-columns-spanned="5" office:value-type="string">
            <text:p text:style-name="P19">自 <text:s text:c="4"/>年 <text:s text:c="4"/>月 <text:s text:c="3"/>日起至 <text:s text:c="4"/>年 <text:s text:c="5"/>月 <text:s text:c="4"/>日止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借用財物明細清冊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8">財物編號</text:p>
            <text:p text:style-name="P16">(含校碼序號)</text:p>
          </table:table-cell>
          <table:table-cell table:style-name="表格2.A1" office:value-type="string">
            <text:p text:style-name="P9">財物名稱</text:p>
          </table:table-cell>
          <table:table-cell table:style-name="表格2.A1" office:value-type="string">
            <text:p text:style-name="P17"><text:span text:style-name="T4">廠牌/型號</text:span></text:p>
          </table:table-cell>
          <table:table-cell table:style-name="表格2.A1" office:value-type="string">
            <text:p text:style-name="P10">購置日期</text:p>
          </table:table-cell>
          <table:table-cell table:style-name="表格2.A1" office:value-type="string">
            <text:p text:style-name="P9">數量</text:p>
          </table:table-cell>
          <table:table-cell table:style-name="表格2.G1" office:value-type="string">
            <text:p text:style-name="P9">單 價</text:p>
          </table:table-cell>
        </table:table-row>
        <table:table-row table:style-name="表格2.1"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23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23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8">
          <table:table-cell table:style-name="表格2.A1" office:value-type="string">
            <text:p text:style-name="P22">備</text:p>
            <text:p text:style-name="P22">註</text:p>
          </table:table-cell>
          <table:table-cell table:style-name="表格2.G1" table:number-columns-spanned="6" office:value-type="string">
            <text:p text:style-name="P1"><text:span text:style-name="T4">1.本校單位間財物借用，須填借用單經使用保管單位財物管理人簽章及單位</text:span></text:p>
            <text:p text:style-name="P1"><text:span text:style-name="T4"><text:s text:c="2"/>主管核可。</text:span></text:p>
            <text:p text:style-name="P1"><text:span text:style-name="T4">2.借用期間，借用單位(人)應妥慎保管並善加維護依限歸還，如有遺失、毀</text:span></text:p>
            <text:p text:style-name="P1"><text:span text:style-name="T4"><text:s text:c="2"/>損須負賠償責任。</text:span></text:p>
            <text:p text:style-name="P1"><text:span text:style-name="T4">3.本借用單1式2份，由財物使用保管單位及借用單位(人)各執1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"><text:span text:style-name="T4">使用保管單位 <text:s text:c="25"/>使用保管單位</text:span></text:p>
      <text:p text:style-name="P2"><text:span text:style-name="T4">財物管理人： <text:s text:c="25"/>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005cm" fo:text-indent="-0.767cm" fo:margin-left="1.0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223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攜出校外使用申請表</dc:title>
    <meta:initial-creator>user</meta:initial-creator>
    <meta:creation-date>2009-08-21T10:31:00</meta:creation-date>
    <dc:creator>Win</dc:creator>
    <dc:date>2017-06-05T11:03:00</dc:date>
    <meta:editing-cycles>21</meta:editing-cycles>
    <meta:editing-duration>PT2H22M</meta:editing-duration>
    <meta:document-statistic meta:table-count="2" meta:image-count="0" meta:object-count="0" meta:page-count="1" meta:paragraph-count="36" meta:word-count="247" meta:character-count="359" meta:non-whitespace-character-count="250"/>
    <meta:generator>LibreOffice/5.2.2.2$Windows_x86 LibreOffice_project/8f96e87c890bf8fa77463cd4b640a2312823f3ad</meta:generator>
  </office:meta>
</office:document-meta>
</file>